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style:font-name="Arial" fo:font-weight="bold" style:font-weight-asian="bold" style:font-weight-complex="bold"/>
    </style:style>
    <style:style style:name="P25" style:parent-style-name="Standard" style:family="paragraph">
      <style:text-properties style:font-name="Arial"/>
    </style:style>
    <style:style style:name="P26" style:parent-style-name="Standard" style:list-style-name="LFO3"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list-style-name="LFO4" style:family="paragraph">
      <style:text-properties style:font-name="Arial"/>
    </style:style>
    <style:style style:name="P41" style:parent-style-name="Standard" style:list-style-name="LFO4" style:family="paragraph">
      <style:text-properties style:font-name="Arial"/>
    </style:style>
    <style:style style:name="P42" style:parent-style-name="Standard" style:list-style-name="LFO4" style:family="paragraph">
      <style:text-properties style:font-name="Arial"/>
    </style:style>
    <style:style style:name="P43" style:parent-style-name="Standard" style:list-style-name="LFO4" style:family="paragraph">
      <style:text-properties style:font-name="Arial"/>
    </style:style>
    <style:style style:name="P44" style:parent-style-name="Standard" style:list-style-name="LFO4"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ListParagraph" style:list-style-name="LFO5" style:family="paragraph">
      <style:paragraph-properties fo:widows="2" fo:orphans="2" style:vertical-align="auto" fo:line-height="150%"/>
      <style:text-properties style:font-name="Arial" style:font-name-complex="Arial" fo:hyphenate="true"/>
    </style:style>
    <style:style style:name="P57" style:parent-style-name="ListParagraph" style:list-style-name="LFO5" style:family="paragraph">
      <style:paragraph-properties fo:widows="2" fo:orphans="2" style:vertical-align="auto" fo:line-height="150%"/>
      <style:text-properties style:font-name="Arial" style:font-name-complex="Arial" fo:hyphenate="true"/>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Normal" style:list-style-name="LFO6" style:family="paragraph">
      <style:paragraph-properties fo:widows="2" fo:orphans="2" style:vertical-align="auto" fo:line-height="150%"/>
      <style:text-properties style:font-name="Arial" style:font-name-complex="Arial" fo:hyphenate="true"/>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font-name-complex="Arial" fo:color="#FF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list-style-name="LFO7" style:family="paragraph">
      <style:text-properties style:font-name="Arial"/>
    </style:style>
    <style:style style:name="P87" style:parent-style-name="Standard" style:list-style-name="LFO7" style:family="paragraph">
      <style:text-properties style:font-name="Arial"/>
    </style:style>
    <style:style style:name="P88" style:parent-style-name="Standard" style:list-style-name="LFO7"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TableColumn105" style:family="table-column">
      <style:table-column-properties style:column-width="6.6979in" style:use-optimal-column-width="false"/>
    </style:style>
    <style:style style:name="Table104" style:family="table">
      <style:table-properties style:width="6.6979in" fo:margin-left="0.0041in" table:align="left"/>
    </style:style>
    <style:style style:name="TableRow106" style:family="table-row">
      <style:table-row-properties style:use-optimal-row-height="false" fo:keep-together="always"/>
    </style:style>
    <style:style style:name="TableCell107" style:family="table-cell">
      <style:table-cell-properties fo:border="0.0034in solid #000000" style:writing-mode="lr-tb" fo:padding-top="0.0381in" fo:padding-left="0.0381in" fo:padding-bottom="0.0381in" fo:padding-right="0.0381in"/>
    </style:style>
    <style:style style:name="P108" style:parent-style-name="TableContents" style:family="paragraph">
      <style:text-properties style:font-name="Arial" fo:font-weight="bold" style:font-weight-asian="bold" style:font-weight-complex="bold"/>
    </style:style>
    <style:style style:name="P109" style:parent-style-name="TableContents" style:family="paragraph">
      <style:text-properties style:font-name="Arial" fo:font-weight="bold" style:font-weight-asian="bold" style:font-weight-complex="bold"/>
    </style:style>
    <style:style style:name="P110" style:parent-style-name="TableContents" style:family="paragraph">
      <style:text-properties style:font-name="Arial" fo:font-weight="bold" style:font-weight-asian="bold" style:font-weight-complex="bold"/>
    </style:style>
    <style:style style:name="P111" style:parent-style-name="TableContents" style:family="paragraph">
      <style:text-properties style:font-name="Arial" fo:font-weight="bold" style:font-weight-asian="bold" style:font-weight-complex="bold"/>
    </style:style>
    <style:style style:name="P112" style:parent-style-name="TableContents" style:family="paragraph">
      <style:text-properties style:font-name="Arial" fo:font-weight="bold" style:font-weight-asian="bold" style:font-weight-complex="bold"/>
    </style:style>
    <style:style style:name="P113" style:parent-style-name="TableContents" style:family="paragraph">
      <style:text-properties style:font-name="Arial" fo:font-weight="bold" style:font-weight-asian="bold" style:font-weight-complex="bold"/>
    </style:style>
    <style:style style:name="P114" style:parent-style-name="TableContents" style:family="paragraph">
      <style:text-properties style:font-name="Arial" fo:font-weight="bold" style:font-weight-asian="bold" style:font-weight-complex="bold"/>
    </style:style>
    <style:style style:name="P115" style:parent-style-name="TableContents" style:family="paragraph">
      <style:text-properties style:font-name="Arial" fo:font-weight="bold" style:font-weight-asian="bold" style:font-weight-complex="bold"/>
    </style:style>
    <style:style style:name="P116" style:parent-style-name="TableContents" style:family="paragraph">
      <style:text-properties style:font-name="Arial" fo:font-weight="bold" style:font-weight-asian="bold" style:font-weight-complex="bold"/>
    </style:style>
    <style:style style:name="P117" style:parent-style-name="TableContents" style:family="paragraph">
      <style:text-properties style:font-name="Arial" fo:font-weight="bold" style:font-weight-asian="bold" style:font-weight-complex="bold"/>
    </style:style>
    <style:style style:name="P118" style:parent-style-name="TableContents" style:family="paragraph">
      <style:text-properties style:font-name="Arial" fo:font-weight="bold" style:font-weight-asian="bold" style:font-weight-complex="bold"/>
    </style:style>
    <style:style style:name="P119" style:parent-style-name="TableContents" style:family="paragraph">
      <style:text-properties style:font-name="Arial" fo:font-weight="bold" style:font-weight-asian="bold" style:font-weight-complex="bold"/>
    </style:style>
    <style:style style:name="P120" style:parent-style-name="TableContents" style:family="paragraph">
      <style:text-properties style:font-name="Arial" fo:font-weight="bold" style:font-weight-asian="bold" style:font-weight-complex="bold"/>
    </style:style>
    <style:style style:name="P121" style:parent-style-name="TableContents" style:family="paragraph">
      <style:text-properties style:font-name="Arial" fo:font-weight="bold" style:font-weight-asian="bold" style:font-weight-complex="bold"/>
    </style:style>
    <style:style style:name="P122" style:parent-style-name="TableContents" style:family="paragraph">
      <style:text-properties style:font-name="Arial" fo:font-weight="bold" style:font-weight-asian="bold" style:font-weight-complex="bold"/>
    </style:style>
    <style:style style:name="P123" style:parent-style-name="Standard" style:family="paragraph">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Child Protection</text:p>
          </table:table-cell>
        </table:table-row>
        <table:table-row table:style-name="TableRow9">
          <table:table-cell table:style-name="TableCell10">
            <text:p text:style-name="P11">Providers must have and implement a policy, and procedure, to safeguard children.</text:p>
          </table:table-cell>
        </table:table-row>
      </table:table>
      <text:p text:style-name="P12"/>
      <text:p text:style-name="P13"/>
      <text:p text:style-name="P14">Uncollected child</text:p>
      <text:p text:style-name="P15"/>
      <text:p text:style-name="P16"/>
      <text:p text:style-name="P17">Statement: -</text:p>
      <text:p text:style-name="P18"/>
      <text:p text:style-name="P19">In the event that a child is not<text:s/>collected at the end of session by an authorised person, the setting follows the agreed procedures. This ensures the child is looked after safely by qualified practitioners who the child knows. We ensure that the child continues to receive high standards of care and support to cause as little distress as possible.</text:p>
      <text:p text:style-name="P20">We inform parents/carers of our procedures, so they know their child is properly cared for should they be delayed for any reason.</text:p>
      <text:p text:style-name="P21"/>
      <text:p text:style-name="P22"/>
      <text:p text:style-name="P23"/>
      <text:p text:style-name="P24">Procedures:</text:p>
      <text:p text:style-name="P25"/>
      <text:list text:style-name="LFO3" text:continue-numbering="true">
        <text:list-item>
          <text:p text:style-name="P26">Parents include the following information on their<text:s/>child's registration form when they start at the setting: -</text:p>
        </text:list-item>
      </text:list>
      <text:p text:style-name="P27"/>
      <text:p text:style-name="P28">Home address and telephone number-if parents do not have a telephone alternative number must be given such as a neighbour or close relative.</text:p>
      <text:p text:style-name="P29"/>
      <text:p text:style-name="P30">Place of work, address and telephone number (if applicable).</text:p>
      <text:p text:style-name="P31"/>
      <text:p text:style-name="P32">Mobile telephone number (if applicable).</text:p>
      <text:p text:style-name="P33"/>
      <text:p text:style-name="P34">Names, addresses, telephone numbers and signatures to those adults authorised to collect their child from the setting such as grandparent or child minder.</text:p>
      <text:p text:style-name="P35"/>
      <text:p text:style-name="P36">Who has parental responsibility for the<text:s/>child.</text:p>
      <text:p text:style-name="P37"/>
      <text:p text:style-name="P38">Information about any person who does not have legal access to the child.</text:p>
      <text:p text:style-name="P39"/>
      <text:list text:style-name="LFO4" text:continue-numbering="true">
        <text:list-item>
          <text:p text:style-name="P40">On the occasions that parents will be in at home or usual place whilst their child is at nursery they inform us in writing or verbally and the staff then record it of how they can be contacted or who is to be contacted instead.</text:p>
        </text:list-item>
        <text:list-item>
          <text:p text:style-name="P41">On the occasions that the persons normally authorised to collect their child will not be collecting their child they provide us with the details of who will be collecting and provide a contact number if they can't be contacted themselves. Parents sign in the permission for collection book in the nursery's entrance area or send in written permission to authorise this person. We agree with parents how to verify the identity of this person collecting their<text:s/>child.</text:p>
        </text:list-item>
        <text:list-item>
          <text:p text:style-name="P42">Parents are asked to inform us if they are not able to fetch their child as planned,<text:s/><text:soft-page-break/>this is so we can implement back-up measures. We provide all parents with the settings contact telephone number.</text:p>
        </text:list-item>
        <text:list-item>
          <text:p text:style-name="P43">We inform parents that we apply our child protection procedures as set out in our safeguarding children policy in the event that their child has not been collected from the setting by an authorised adult within one hour after the setting has closed and the staff can no longer supervise the child on the premises.</text:p>
        </text:list-item>
        <text:list-item>
          <text:p text:style-name="P44">If the child is not collected at the end of the session we follow the following procedures: -</text:p>
        </text:list-item>
      </text:list>
      <text:p text:style-name="P45"/>
      <text:p text:style-name="P46">The child's file is checked for any changes to normal collection routines.</text:p>
      <text:p text:style-name="P47"/>
      <text:p text:style-name="P48">If no information is available, the parents/carers are contacted at home or at work.</text:p>
      <text:p text:style-name="P49"/>
      <text:p text:style-name="P50">If this is unsuccessful, the adults authorised by the parents to collect their child from the setting are contacted using the information from the child's registration form.</text:p>
      <text:p text:style-name="P51"/>
      <text:p text:style-name="P52">All reasonable attempts are made to contact the parents or authorised person.</text:p>
      <text:p text:style-name="P53"/>
      <text:p text:style-name="P54">The child does not leave the setting with any person unauthorised to do so.</text:p>
      <text:p text:style-name="P55"/>
      <text:list text:style-name="LFO5" text:continue-numbering="true">
        <text:list-item>
          <text:p text:style-name="P56">If no-one collects the child within 30 minutes of their expected collection time and there is no named contact who can be contacted to collect the child, we apply the procedures for uncollected children.</text:p>
        </text:list-item>
        <text:list-item>
          <text:p text:style-name="P57">If we have any cause to believe the child has been abandoned, we contact the local authority children’s social care team:<text:line-break/>If the children’s social care team is unavailable (or as our local authority advise) we will contact the local police.</text:p>
        </text:list-item>
      </text:list>
      <text:p text:style-name="P58"/>
      <text:p text:style-name="P59"/>
      <text:p text:style-name="P60">If no one collects the child after one hour and there is no-one who can be contacted to collect the child, we apply the procedures for uncollected children.</text:p>
      <text:p text:style-name="P61"/>
      <text:p text:style-name="P62">We contact our local authority children's services care team:</text:p>
      <text:p text:style-name="P63"/>
      <text:p text:style-name="P64"/>
      <text:p text:style-name="P65">…......................................................................................................... Telephone number.</text:p>
      <text:p text:style-name="P66"/>
      <text:p text:style-name="P67">Or the out of hours duty officer</text:p>
      <text:p text:style-name="P68"/>
      <text:p text:style-name="P69"/>
      <text:p text:style-name="P70">……………………………………………………………………………… Telephone number.</text:p>
      <text:p text:style-name="P71"/>
      <text:list text:style-name="LFO6" text:continue-numbering="true">
        <text:list-item>
          <text:p text:style-name="P72">After an additional 15 minutes if the child has not been collected, we will contact the above statutory agencies again.</text:p>
        </text:list-item>
      </text:list>
      <text:p text:style-name="P73"/>
      <text:p text:style-name="P74"/>
      <text:p text:style-name="Standard"><text:span text:style-name="T75">The child stays at the setting in the care of two members of staff (who are fully vetted) until the child is collected safely either by the child's parents or the social care work</text:span><text:span text:style-name="T76">er</text:span><text:span text:style-name="T77"><text:s/></text:span><text:span text:style-name="T78">or by<text:s/></text:span><text:soft-page-break/><text:span text:style-name="T79">another person specified by social care.</text:span></text:p>
      <text:p text:style-name="P80"/>
      <text:p text:style-name="P81">Social Care will aim to find the parent or relative if they are unable to do so, the child will become looked after by the local authority.</text:p>
      <text:p text:style-name="P82"/>
      <text:p text:style-name="P83"/>
      <text:p text:style-name="P84">Under no circumstances do staff go to look for the parent, nor<text:s/>do they take the child home with them.</text:p>
      <text:p text:style-name="P85"/>
      <text:list text:style-name="LFO7" text:continue-numbering="true">
        <text:list-item>
          <text:p text:style-name="P86">A full written report of the incident is recorded in the child's file.</text:p>
        </text:list-item>
        <text:list-item>
          <text:p text:style-name="P87">Depending on the circumstances, we reserve the right to charge parents for the additional hours worked by the staff.</text:p>
        </text:list-item>
        <text:list-item>
          <text:p text:style-name="P88">Ofsted may be informed:</text:p>
        </text:list-item>
      </text:list>
      <text:p text:style-name="P89"/>
      <text:p text:style-name="P90">….....................................................................................................Telephone number</text:p>
      <text:p text:style-name="P91"/>
      <text:p text:style-name="P92"/>
      <text:p text:style-name="P93"/>
      <text:p text:style-name="P94"/>
      <text:p text:style-name="P95"/>
      <text:p text:style-name="P96">Our local Preschool Learning Alliance office may also be informed</text:p>
      <text:p text:style-name="P97"/>
      <text:p text:style-name="P98">…......................................................................................................Telephone number</text:p>
      <text:p text:style-name="P99"/>
      <text:p text:style-name="P100"/>
      <text:p text:style-name="P101"/>
      <text:p text:style-name="P102"/>
      <text:p text:style-name="P103"/>
      <table:table table:style-name="Table104">
        <table:table-columns>
          <table:table-column table:style-name="TableColumn105"/>
        </table:table-columns>
        <table:table-row table:style-name="TableRow106">
          <table:table-cell table:style-name="TableCell107">
            <text:p text:style-name="P108">This policy was adopted at a meeting of Felixstowe Nursery School.</text:p>
            <text:p text:style-name="P109"/>
            <text:p text:style-name="P110"/>
            <text:p text:style-name="P111">Held on …......................................................</text:p>
            <text:p text:style-name="P112"/>
            <text:p text:style-name="P113"/>
            <text:p text:style-name="P114">Date to be<text:s/>reviewed.........................................</text:p>
            <text:p text:style-name="P115"/>
            <text:p text:style-name="P116"/>
            <text:p text:style-name="P117">Signed by Chairperson....................................</text:p>
            <text:p text:style-name="P118"/>
            <text:p text:style-name="P119"/>
            <text:p text:style-name="P120">Signed by Manager..........................................................</text:p>
            <text:p text:style-name="P121"/>
            <text:p text:style-name="P122"/>
          </table:table-cell>
        </table:table-row>
      </table:table>
      <text:p text:style-name="Standard"/>
      <text:p text:style-name="Standard"/>
      <text:p text:style-name="Standard"/>
      <text:p text:style-name="Standard"/>
      <text:p text:style-name="Standard"/>
      <text:p text:style-name="Standard"/>
      <text:p text:style-name="Standard"/>
      <text:p text:style-name="P123">Based on Pre-school Learning Alliance policies &amp;<text:s/>procedure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BoldMT" style:font-name-complex="Arial-BoldMT" fo:font-weight="bold" style:font-weight-asian="bold" fo:color="#7030A0"/>
    </style:style>
    <style:style style:name="WW_CharLFO6LVL2" style:family="text">
      <style:text-properties style:font-name="Symbol"/>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3T09:20:00Z</meta:creation-date>
    <dc:date>2021-08-23T09:20:00Z</dc:date>
    <meta:print-date>2018-04-15T17:03:00Z</meta:print-date>
    <meta:template xlink:href="Normal" xlink:type="simple"/>
    <meta:editing-cycles>2</meta:editing-cycles>
    <meta:editing-duration>PT0S</meta:editing-duration>
    <meta:document-statistic meta:page-count="3" meta:paragraph-count="11" meta:word-count="826" meta:character-count="5528" meta:row-count="39" meta:non-whitespace-character-count="4713"/>
  </office:meta>
</office:document-meta>
</file>