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6923in" style:use-optimal-column-width="false"/>
    </style:style>
    <style:style style:name="Table4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3" style:family="paragraph">
      <style:text-properties style:font-name="Arial"/>
    </style:style>
    <style:style style:name="P20" style:parent-style-name="Standard" style:list-style-name="LFO3" style:family="paragraph">
      <style:text-properties style:font-name="Arial"/>
    </style:style>
    <style:style style:name="P21" style:parent-style-name="Standard" style:list-style-name="LFO3" style:family="paragraph">
      <style:text-properties style:font-name="Arial"/>
    </style:style>
    <style:style style:name="P22" style:parent-style-name="Standard" style:list-style-name="LFO3" style:family="paragraph">
      <style:text-properties style:font-name="Arial"/>
    </style:style>
    <style:style style:name="P23" style:parent-style-name="Standard" style:list-style-name="LFO3" style:family="paragraph">
      <style:text-properties style:font-name="Arial"/>
    </style:style>
    <style:style style:name="P24" style:parent-style-name="Standard" style:list-style-name="LFO3" style:family="paragraph">
      <style:text-properties style:font-name="Arial"/>
    </style:style>
    <style:style style:name="P25" style:parent-style-name="Standard" style:list-style-name="LFO3" style:family="paragraph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/>
    </style:style>
    <style:style style:name="P31" style:parent-style-name="Standard" style:list-style-name="LFO4" style:family="paragraph">
      <style:text-properties style:font-name="Arial"/>
    </style:style>
    <style:style style:name="P32" style:parent-style-name="Standard" style:list-style-name="LFO4" style:family="paragraph">
      <style:text-properties style:font-name="Arial"/>
    </style:style>
    <style:style style:name="P33" style:parent-style-name="Standard" style:list-style-name="LFO4" style:family="paragraph">
      <style:text-properties style:font-name="Arial"/>
    </style:style>
    <style:style style:name="P34" style:parent-style-name="Standard" style:list-style-name="LFO4" style:family="paragraph">
      <style:text-properties style:font-name="Arial"/>
    </style:style>
    <style:style style:name="P35" style:parent-style-name="Standard" style:list-style-name="LFO4" style:family="paragraph">
      <style:text-properties style:font-name="Arial"/>
    </style:style>
    <style:style style:name="P36" style:parent-style-name="Standard" style:list-style-name="LFO4" style:family="paragraph">
      <style:text-properties style:font-name="Arial"/>
    </style:style>
    <style:style style:name="P37" style:parent-style-name="Standard" style:list-style-name="LFO4" style:family="paragraph"/>
    <style:style style:name="T38" style:parent-style-name="DefaultParagraphFont" style:family="text">
      <style:text-properties style:font-name="Arial"/>
    </style:style>
    <style:style style:name="P39" style:parent-style-name="Standard" style:list-style-name="LFO4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list-style-name="LFO5" style:family="paragraph">
      <style:text-properties style:font-name="Arial"/>
    </style:style>
    <style:style style:name="P43" style:parent-style-name="Standard" style:list-style-name="LFO5" style:family="paragraph">
      <style:text-properties style:font-name="Arial"/>
    </style:style>
    <style:style style:name="P44" style:parent-style-name="Standard" style:list-style-name="LFO5" style:family="paragraph">
      <style:text-properties style:font-name="Arial"/>
    </style:style>
    <style:style style:name="P45" style:parent-style-name="Standard" style:list-style-name="LFO5" style:family="paragraph">
      <style:text-properties style:font-name="Arial"/>
    </style:style>
    <style:style style:name="P46" style:parent-style-name="Standard" style:list-style-name="LFO5" style:family="paragraph">
      <style:text-properties style:font-name="Arial"/>
    </style:style>
    <style:style style:name="P47" style:parent-style-name="Standard" style:list-style-name="LFO5" style:family="paragraph">
      <style:text-properties style:font-name="Arial"/>
    </style:style>
    <style:style style:name="P48" style:parent-style-name="Standard" style:list-style-name="LFO5" style:family="paragraph">
      <style:text-properties style:font-name="Arial"/>
    </style:style>
    <style:style style:name="P49" style:parent-style-name="Standard" style:list-style-name="LFO5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list-style-name="LFO6" style:family="paragraph">
      <style:text-properties style:font-name="Arial"/>
    </style:style>
    <style:style style:name="P53" style:parent-style-name="Standard" style:list-style-name="LFO6" style:family="paragraph">
      <style:text-properties style:font-name="Arial"/>
    </style:style>
    <style:style style:name="P54" style:parent-style-name="Standard" style:list-style-name="LFO6" style:family="paragraph">
      <style:text-properties style:font-name="Arial"/>
    </style:style>
    <style:style style:name="P55" style:parent-style-name="Standard" style:list-style-name="LFO6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TableColumn59" style:family="table-column">
      <style:table-column-properties style:column-width="6.7083in" style:use-optimal-column-width="false"/>
    </style:style>
    <style:style style:name="Table58" style:family="table">
      <style:table-properties style:width="6.7083in" fo:margin-left="-0.0062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/>
    </style:style>
    <style:style style:name="P63" style:parent-style-name="TableContents" style:family="paragraph">
      <style:text-properties style:font-name="Arial" fo:font-weight="bold" style:font-weight-asian="bold" style:font-weight-complex="bold"/>
    </style:style>
    <style:style style:name="P64" style:parent-style-name="TableContents" style:family="paragraph">
      <style:text-properties style:font-name="Arial" fo:font-weight="bold" style:font-weight-asian="bold" style:font-weight-complex="bold"/>
    </style:style>
    <style:style style:name="P65" style:parent-style-name="TableContents" style:family="paragraph">
      <style:text-properties style:font-name="Arial" fo:font-weight="bold" style:font-weight-asian="bold" style:font-weight-complex="bold"/>
    </style:style>
    <style:style style:name="P66" style:parent-style-name="TableContents" style:family="paragraph">
      <style:text-properties style:font-name="Arial" fo:font-weight="bold" style:font-weight-asian="bold" style:font-weight-complex="bold"/>
    </style:style>
    <style:style style:name="P67" style:parent-style-name="TableContents" style:family="paragraph">
      <style:text-properties style:font-name="Arial" fo:font-weight="bold" style:font-weight-asian="bold" style:font-weight-complex="bold"/>
    </style:style>
    <style:style style:name="P68" style:parent-style-name="TableContents" style:family="paragraph">
      <style:text-properties style:font-name="Arial" fo:font-weight="bold" style:font-weight-asian="bold" style:font-weight-complex="bold"/>
    </style:style>
    <style:style style:name="P69" style:parent-style-name="TableContents" style:family="paragraph">
      <style:text-properties style:font-name="Arial" fo:font-weight="bold" style:font-weight-asian="bold" style:font-weight-complex="bold"/>
    </style:style>
    <style:style style:name="P70" style:parent-style-name="TableContents" style:family="paragraph">
      <style:text-properties style:font-name="Arial" fo:font-weight="bold" style:font-weight-asian="bold" style:font-weight-complex="bold"/>
    </style:style>
    <style:style style:name="P71" style:parent-style-name="TableContents" style:family="paragraph">
      <style:text-properties style:font-name="Arial" fo:font-weight="bold" style:font-weight-asian="bold" style:font-weight-complex="bold"/>
    </style:style>
    <style:style style:name="P72" style:parent-style-name="TableContents" style:family="paragraph">
      <style:text-properties style:font-name="Arial" fo:font-weight="bold" style:font-weight-asian="bold" style:font-weight-complex="bold"/>
    </style:style>
    <style:style style:name="P73" style:parent-style-name="TableContents" style:family="paragraph">
      <style:text-properties style:font-name="Arial" fo:font-weight="bold" style:font-weight-asian="bold" style:font-weight-complex="bold"/>
    </style:style>
    <style:style style:name="P74" style:parent-style-name="TableContents" style:family="paragraph">
      <style:text-properties style:font-name="Arial" fo:font-weight="bold" style:font-weight-asian="bold" style:font-weight-complex="bold"/>
    </style:style>
    <style:style style:name="P75" style:parent-style-name="TableContents" style:family="paragraph">
      <style:text-properties style:font-name="Arial" fo:font-weight="bold" style:font-weight-asian="bold" style:font-weight-complex="bold"/>
    </style:style>
    <style:style style:name="P76" style:parent-style-name="TableContents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elixstowe Nursery School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Safeguarding and Welfare Requirement:<text:s/>Promoting inclusion, equality and valuing diversity.</text:p>
          </table:table-cell>
        </table:table-row>
        <table:table-row table:style-name="TableRow9">
          <table:table-cell table:style-name="TableCell10">
            <text:p text:style-name="P11">Providers must have and implement a policy, and procedures, to safeguard children.</text:p>
          </table:table-cell>
        </table:table-row>
      </table:table>
      <text:p text:style-name="P12"/>
      <text:p text:style-name="P13"/>
      <text:p text:style-name="P14">Children's rights and entitlements</text:p>
      <text:p text:style-name="P15"/>
      <text:p text:style-name="P16"/>
      <text:p text:style-name="P17">Statement:-</text:p>
      <text:p text:style-name="P18"/>
      <text:list text:style-name="LFO3" text:continue-numbering="true">
        <text:list-item>
          <text:p text:style-name="P19">Our setting<text:s/>promotes children's rights to be strong,<text:s/>resilient,<text:s/>and listened to by providing an environment that encourages children to have a positive self-image. This includes their heritage arising from their colour and ethnicity, the language they speak at home, their religious beliefs, their cultural<text:s/>traditions,<text:s/>and home background.</text:p>
        </text:list-item>
        <text:list-item>
          <text:p text:style-name="P20">We promote their rights to be strong,<text:s/>resilient,<text:s/>and listened to and we do this by encouraging them to develop a sense of autonomy and develop their independence skills.</text:p>
        </text:list-item>
        <text:list-item>
          <text:p text:style-name="P21">We promote the children's right to be strong,<text:s/>resilient,<text:s/>and listened to by enabling children to have the self-confidence and the vocabulary to resist inappropriate approaches.</text:p>
        </text:list-item>
        <text:list-item>
          <text:p text:style-name="P22">In furtherance of our duty under the Prevent agenda of the Counter- Terrorism and Security Act 2015 we provide a range of cultural opportunities which promote the fundamental British values of tolerance, respect, understanding and empathy for others.<text:s/></text:p>
        </text:list-item>
        <text:list-item>
          <text:p text:style-name="P23">We encourage and support the children to establish and sustain good relationships within their families,<text:s/>peers,<text:s/>and other adults.</text:p>
        </text:list-item>
        <text:list-item>
          <text:p text:style-name="P24">As a setting we ensure parents are aware of safeguarding principles,<text:s/>practices,<text:s/>and policies in doing so we increase their understanding and commitment.</text:p>
        </text:list-item>
        <text:list-item>
          <text:p text:style-name="P25">Safeguarding is the responsibility of everyone within the setting.</text:p>
        </text:list-item>
      </text:list>
      <text:p text:style-name="P26"/>
      <text:p text:style-name="P27"/>
      <text:p text:style-name="P28">What it<text:s/>means to promote children's rights and entitlements to be 'strong, resilient and listened to',</text:p>
      <text:p text:style-name="P29"/>
      <text:p text:style-name="P30">To be strong means to be:</text:p>
      <text:list text:style-name="LFO4" text:continue-numbering="true">
        <text:list-item>
          <text:p text:style-name="P31">secure in their foremost attachment relationships, where they are loved and cared for by at least one person who is able to<text:s/>offer consistent, positive unconditional regard and who can be relied<text:s/>on;</text:p>
        </text:list-item>
        <text:list-item>
          <text:p text:style-name="P32"><text:s/>safe and valued as individuals in their families and in relationships beyond the family such as nursery, child minder or school;</text:p>
        </text:list-item>
        <text:list-item>
          <text:p text:style-name="P33">self-assured and form a positive sense of<text:s/>themselves- including their identity and heritage;</text:p>
        </text:list-item>
        <text:list-item>
          <text:p text:style-name="P34">included equally and belong in early years settings and in community life;</text:p>
        </text:list-item>
        <text:list-item>
          <text:p text:style-name="P35">confident in their own abilities and be proud of their achievements;</text:p>
        </text:list-item>
        <text:list-item>
          <text:p text:style-name="P36">progressing optimally in all aspects of their learning and development;</text:p>
        </text:list-item>
        <text:list-item>
          <text:p text:style-name="P37"><text:span text:style-name="T38">part of a peer group in which to learn to negotiate, develop social skills and identify as global citizens, respecting the rights of others in a diverse world;</text:span></text:p>
        </text:list-item>
        <text:list-item>
          <text:p text:style-name="P39">Able to represent themselves and participate in aspects of service delivery that affects them, as well as aspects of key decisions that affect their lives.</text:p>
        </text:list-item>
      </text:list>
      <text:p text:style-name="P40"/>
      <text:p text:style-name="P41">To be resilient means to:</text:p>
      <text:list text:style-name="LFO5" text:continue-numbering="true">
        <text:list-item>
          <text:p text:style-name="P42">be sure of their own self-worth and dignity;</text:p>
        </text:list-item>
        <text:list-item>
          <text:p text:style-name="P43">be able to be assertive and state their needs effectively;</text:p>
        </text:list-item>
        <text:list-item>
          <text:p text:style-name="P44">be able to overcome difficulties and problems;</text:p>
        </text:list-item>
        <text:list-item>
          <text:p text:style-name="P45">be positive in their outlook on life;</text:p>
        </text:list-item>
        <text:list-item>
          <text:p text:style-name="P46">be able to cope with challenge and change;</text:p>
        </text:list-item>
        <text:list-item>
          <text:p text:style-name="P47">have a sense of justice towards themselves and others;</text:p>
        </text:list-item>
        <text:list-item>
          <text:p text:style-name="P48">develop a sense of responsibility towards themselves and others;</text:p>
        </text:list-item>
        <text:list-item>
          <text:p text:style-name="P49">be able to represent themselves and others in key decision making processes.</text:p>
        </text:list-item>
      </text:list>
      <text:p text:style-name="P50"/>
      <text:p text:style-name="P51">To be listened to means:</text:p>
      <text:list text:style-name="LFO6" text:continue-numbering="true">
        <text:list-item>
          <text:p text:style-name="P52">adults who are close to the children recognise their need to and right to express and communicate their thoughts, feelings and ideas;</text:p>
        </text:list-item>
        <text:list-item>
          <text:p text:style-name="P53">adults who are close to children are able to tune into their verbal, sign and body language in order to understand and interpret what is being expressed and communicated;</text:p>
        </text:list-item>
        <text:list-item>
          <text:p text:style-name="P54">adults who are close to children are able to respond appropriately and, when required , act upon their understanding of what children express and communicate;</text:p>
        </text:list-item>
        <text:list-item>
          <text:p text:style-name="P55">adult’s<text:s/>respect children's rights and facilitate children's participation and representation in imaginative and child centred ways in all aspects of core services.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This policy was adopted at a meeting of Felixstowe Nursery School.</text:p>
            <text:p text:style-name="P63"/>
            <text:p text:style-name="P64"/>
            <text:p text:style-name="P65">Held on<text:s/>…......................................................</text:p>
            <text:p text:style-name="P66"/>
            <text:p text:style-name="P67"/>
            <text:p text:style-name="P68">Date to be reviewed.........................................</text:p>
            <text:p text:style-name="P69"/>
            <text:p text:style-name="P70"/>
            <text:p text:style-name="P71">Signed by Chairperson....................................</text:p>
            <text:p text:style-name="P72"/>
            <text:p text:style-name="P73"/>
            <text:p text:style-name="P74">Signed by Manager..........................................................</text:p>
            <text:p text:style-name="P75"/>
            <text:p text:style-name="P7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Based on pre-school learning alliance policies &amp; procedur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y Waters</meta:initial-creator>
    <dc:creator>John Heathcock</dc:creator>
    <meta:creation-date>2021-08-23T08:57:00Z</meta:creation-date>
    <dc:date>2021-08-23T08:57:00Z</dc:date>
    <meta:print-date>2016-07-13T14:42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19" meta:character-count="4140" meta:row-count="29" meta:non-whitespace-character-count="3529"/>
  </office:meta>
</office:document-meta>
</file>